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plaatsen dam met duiker Amtwerpseweg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ei 2017 met registratienummer WBD17-01855, voor het verleggen van een dam met duiker in een a-water ter hoogte van de Antwerpseweg te Rijsber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2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2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plaatsen dam met duiker Amtwerpseweg Rijs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26</meta:user-defined>
    <meta:user-defined meta:name="OVERHEIDop.WsbID/DC.identifier">wsb-2017-54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</meta:user-defined>
    <meta:user-defined meta:name="OVERHEIDop.woonplaats">Rijsbergen</meta:user-defined>
    <meta:user-defined meta:name="OVERHEIDop.straatnaam">Antwerp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6890 391363</meta:user-defined>
    <meta:user-defined meta:name="OVERHEIDop.versieInformatie"/>
  </office:meta>
</office:document-meta>
</file>