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bouwen bergruimte Havenstraat 18 Hooge Zwaluw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mei 2017 met registratienummer WBD17-01840, voor het bouwen van een bergruimte in de zonering van de compartimenteringskering S59 ter hoogte van Havenstraat 18 te Hooge Zwaluwe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6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2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2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2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bouwen bergruimte Havenstraat 18 Hooge Zwaluw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25</meta:user-defined>
    <meta:user-defined meta:name="OVERHEIDop.WsbID/DC.identifier">wsb-2017-54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7BA 18</meta:user-defined>
    <meta:user-defined meta:name="OVERHEIDop.woonplaats">Hooge Zwaluwe</meta:user-defined>
    <meta:user-defined meta:name="OVERHEIDop.straatnaam">Haven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0599 411232</meta:user-defined>
    <meta:user-defined meta:name="OVERHEIDop.versieInformatie"/>
  </office:meta>
</office:document-meta>
</file>