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amenloopvergunning (aanvraagnr RWSZ2017-00006501) waterhuishoudkundige aanpassingen Middenweg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ei 2017 met registratienummer WBD17-01851, voor  het uitvoeren van waterhuishoudkundige aanpassingen ter hoogte van de Middenweg te Moerd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amenloopvergunning (aanvraagnr RWSZ2017-00006501) waterhuishoudkundige aanpassingen Middenweg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24</meta:user-defined>
    <meta:user-defined meta:name="OVERHEIDop.WsbID/DC.identifier">wsb-2017-54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645 410428</meta:user-defined>
    <meta:user-defined meta:name="OVERHEIDop.versieInformatie"/>
  </office:meta>
</office:document-meta>
</file>