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aanbrengen betonnen keerwand Chaamse Beek ter hoogte van Houtgoorstraat 3 te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7 mei 2017 met registratienummer WBD17-01832, voor het aanbrengen van een betonnen keerwand in het talud van het a-water Chaamse Beek ter hoogte van  Houtgoorstraat 3 te Chaam (zijde Ulicotenseweg)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16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423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423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423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aanbrengen betonnen keerwand Chaamse Beek ter hoogte van Houtgoorstraat 3 te Cha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5423</meta:user-defined>
    <meta:user-defined meta:name="OVERHEIDop.WsbID/DC.identifier">wsb-2017-542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861RN 3</meta:user-defined>
    <meta:user-defined meta:name="OVERHEIDop.woonplaats">Chaam</meta:user-defined>
    <meta:user-defined meta:name="OVERHEIDop.straatnaam">Houtgoorstraat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18357 389297</meta:user-defined>
    <meta:user-defined meta:name="OVERHEIDop.versieInformatie"/>
  </office:meta>
</office:document-meta>
</file>