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tijdelijke peilverlaging Noordzeedijk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ei 2017 met registratienummer WBD17-01824, voor het tijdelijk verlagen van het peil in een a-water ter hoogte van de Noordzeedijk te Dinteloord ten behoeve van bouwactiviteiten in AFC Nieuw Prinsenlan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tijdelijke peilverlaging Noordzeedijk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22</meta:user-defined>
    <meta:user-defined meta:name="OVERHEIDop.WsbID/DC.identifier">wsb-2017-54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</meta:user-defined>
    <meta:user-defined meta:name="OVERHEIDop.woonplaats">Dinteloord</meta:user-defined>
    <meta:user-defined meta:name="OVERHEIDop.straatnaam">Noord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8457 403858</meta:user-defined>
    <meta:user-defined meta:name="OVERHEIDop.versieInformatie"/>
  </office:meta>
</office:document-meta>
</file>