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Gobi-mat a-water ter hoogte van Oud Hinkelenoorddijk te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mei 2017 met registratienummer WBD17-01809, voor het aanvullen van de waterbodem met klei en het aanbrengen van een Gobi-mat in een a-water ten behoeve van het opheffen van een dekkingsmanco van een gasleiding ter hoogte van de  Oud Hinkelenoorddijk te Woensdrech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2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Gobi-mat a-water ter hoogte van Oud Hinkelenoorddijk te Woens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20</meta:user-defined>
    <meta:user-defined meta:name="OVERHEIDop.WsbID/DC.identifier">wsb-2017-54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34PN 7</meta:user-defined>
    <meta:user-defined meta:name="OVERHEIDop.woonplaats">Woensdrecht</meta:user-defined>
    <meta:user-defined meta:name="OVERHEIDop.straatnaam">Oud Hinkelenoord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8215 381234</meta:user-defined>
    <meta:user-defined meta:name="OVERHEIDop.versieInformatie"/>
  </office:meta>
</office:document-meta>
</file>