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in het oppervlaktewaterlichaam de Dintel in beheer bij ons waterschap. De vergunning is verleend aan RBC Beheer B.V. aan de Markweg Zuid 4A – 4B te Heijningen.</text:p>
            <text:p text:style-name="common-al">Er zijn geen zienswijzen naar voren gebracht naar aanleiding van het ontwerpbesluit.</text:p>
            <text:p text:style-name="common-al"/>
            <text:p text:style-name="common-al">De vergunning en de bijbehorende bescheiden liggen vanaf 17 juni 2017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style-name="common-al">Tot en met 28 juli 2017 kan tegen het verlenen van de vergunning beroep worden ingesteld bij de Rechtbank Zeeland-West-Brabant, Team Bestuursrecht, Postbus 90006,4800 PA Breda. Het instellen van beroep is alleen mogelijk voor de volgende personen:</text:p>
            <text:p text:style-name="common-al"/>
            <text:list text:style-name="id1-3-2-1-1-10">
              <text:list-item text:style-override="id1-3-2-1-1-10-1">
                <text:number>1.</text:number>
                <text:p text:style-name="al">Belanghebbenden die zienswijzen naar voren hebben gebracht naar aanleiding van het ontwerpbesluit.</text:p>
              </text:list-item>
              <text:list-item text:style-override="id1-3-2-1-1-10-2">
                <text:number>2.</text:number>
                <text:p text:style-name="al">Belanghebbenden die bezwaren hebben tegen eventuele wijzigingen die zijn aangebracht bij het nemen van het besluit ten opzichte van het ontwerpbesluit. </text:p>
              </text:list-item>
              <text:list-item text:style-override="id1-3-2-1-1-10-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p text:style-name="common-al"> -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Zo mogelijk stuurt u een kopie van het besluit mee waarop het bezwaarschrift betrekking heeft. </text:p>
            <text:p text:style-name="common-al"/>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16 juni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1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1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1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19</meta:user-defined>
    <meta:user-defined meta:name="OVERHEIDop.WsbID/DC.identifier">wsb-2017-54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N 4a</meta:user-defined>
    <meta:user-defined meta:name="OVERHEIDop.woonplaats">Heijningen</meta:user-defined>
    <meta:user-defined meta:name="OVERHEIDop.straatnaam">Markweg Zuid</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op.externeBijlage">Definitieve beschikking Waterwet RBC Beheer BV|exb-2017-25382</meta:user-defined>
    <meta:user-defined meta:name="OVERHEID.EPSG28992/DC.spatial">85650 407282</meta:user-defined>
    <meta:user-defined meta:name="OVERHEIDop.versieInformatie"/>
  </office:meta>
</office:document-meta>
</file>