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Vrouw Janne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110.V01) Het onttrekken van grondwater bij rioolvervanging/aanleg van infiltratievoorzieningen in de Vrouw Jannestraat e.o. in Rotterdam. Tussen 2 januari 2018 en 27 juli 2018 vinden de werkzaamheden plaats. Er wordt maximaal 10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418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418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Vrouw Jannestraat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5418</meta:user-defined>
    <meta:user-defined meta:name="OVERHEIDop.WsbID/DC.identifier">wsb-2017-541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2RL 45</meta:user-defined>
    <meta:user-defined meta:name="OVERHEIDop.woonplaats">Rotterdam</meta:user-defined>
    <meta:user-defined meta:name="OVERHEIDop.straatnaam">Vrouw-Janne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272 438263</meta:user-defined>
    <meta:user-defined meta:name="OVERHEIDop.versieInformatie"/>
  </office:meta>
</office:document-meta>
</file>