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utgoorstraat 3 (zijde Houtgoorstraat) te Chaam.</text:p>
      <text:section text:name="zakelijke-mededeling_id1-3-2" text:style-name="zakelijke-mededeling">
        <text:section text:name="zakelijke-mededeling-tekst_id1-3-2-1" text:style-name="zakelijke-mededeling-tekst">
          <text:section text:name="tekst_id1-3-2-1-1" text:style-name="tekst">
            <text:p text:style-name="common-al">Besluitnummer 17UT001699 ingevolge de Keur waterschap Brabantse Delta 2015 bekend gemaakt op 13 juni 2017 voor het aanbrengen van betonnen keerwanden in een a-water ter hoogte van Houtgoorstraat 3 (zijde Houtgoorstraat) te Chaam.</text:p>
            <text:p text:style-name="common-al"/>
            <text:p text:style-name="common-al">Op grond van de Algemene wet bestuursrecht (Awb) kunnen belanghebbenden tegen dit besluit een bezwaarschrift indienen. De termijn voor het indienen van een bezwaarschrift is 6 weken, ingaande op 14 jun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jun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415</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15</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15</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utgoorstraat 3 (zijde Houtgoorstraat) te Cha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6</meta:user-defined>
    <meta:user-defined meta:name="OVERHEIDop.publicationIssue">5415</meta:user-defined>
    <meta:user-defined meta:name="OVERHEIDop.WsbID/DC.identifier">wsb-2017-541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61RN 3</meta:user-defined>
    <meta:user-defined meta:name="OVERHEIDop.woonplaats">Chaam</meta:user-defined>
    <meta:user-defined meta:name="OVERHEIDop.straatnaam">Houtgoor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1699|exb-2017-25370</meta:user-defined>
    <meta:user-defined meta:name="OVERHEID.EPSG28992/DC.spatial">118357 389297</meta:user-defined>
    <meta:user-defined meta:name="OVERHEIDop.versieInformatie"/>
  </office:meta>
</office:document-meta>
</file>