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berging Oude Polder van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 juni 2017 het navolgende besluit is genomen.</text:p>
            <text:p text:style-name="common-al">
            <text:span text:style-name="nadrukvet">Projectplan Waterberging Oude Polder van Pijnacker</text:span>
          </text:p>
            <text:p text:style-name="common-al">Het projectplan heeft betrekking op de aanleg van een bergingsgebied van ca. 1,8 ha voor de opvang van ongeveer 20.000 m3 aan overtollig regenwater. Hiervoor worden de kades geprofileerd, een inlaatconstructie en aflaatduikers gebouwd, waterpartijen gegraven en vlonders in het gebied aangelegd. Het project ligt in de Oude Polder van Pijnacker in de gemeente Pijnacker-Nootdorp, tussen de Katwijkerlaan en Lange Campen en wordt begrensd door de nieuwe nog te realiseren Oostelijke randweg, het bedrijventerrein De Boezem en het Uitwateringskanaal.</text:p>
            <text:p text:style-name="common-al">Het ontwerp-projectplan heeft vanaf 31 maart 2017 gedurende zes weken ter inzage gelegen. Er zijn geen zienswijzen ingediend. Het ontwerp-projectplan is on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20 juni 2017 tot en met het einde van de hierna genoemde termijn.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J. Snijders, telefoonnummer 015 – 2701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Waterberging Oude Polder van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14</meta:user-defined>
    <meta:user-defined meta:name="OVERHEIDop.WsbID/DC.identifier">wsb-2017-5414</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7-01-01</meta:user-defined>
    <meta:user-defined meta:name="DCTERMS.abstract">Projectplan Waterberging Oude Polder van Pijnack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41KN 13</meta:user-defined>
    <meta:user-defined meta:name="OVERHEIDop.woonplaats">Pijnacker</meta:user-defined>
    <meta:user-defined meta:name="OVERHEIDop.straatnaam">Lange Campe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DEF Projectplan WB OPP|exb-2017-25353</meta:user-defined>
    <meta:user-defined meta:name="OVERHEIDop.externeBijlage">Mandaatbesluit Projectplan OPP|exb-2017-25354</meta:user-defined>
    <meta:user-defined meta:name="OVERHEIDop.externeBijlage">2125-1002.A|exb-2017-25355</meta:user-defined>
    <meta:user-defined meta:name="OVERHEIDop.externeBijlage">2125-3001.B|exb-2017-25356</meta:user-defined>
    <meta:user-defined meta:name="OVERHEIDop.externeBijlage">2125-3002.C|exb-2017-25357</meta:user-defined>
    <meta:user-defined meta:name="OVERHEIDop.externeBijlage">2125-4002.B|exb-2017-25358</meta:user-defined>
    <meta:user-defined meta:name="OVERHEIDop.externeBijlage">Archeologisch onderzoek|exb-2017-25359</meta:user-defined>
    <meta:user-defined meta:name="OVERHEIDop.externeBijlage">Boezemzoom DO|exb-2017-25360</meta:user-defined>
    <meta:user-defined meta:name="OVERHEIDop.externeBijlage">DO Inrichtingsplan|exb-2017-25361</meta:user-defined>
    <meta:user-defined meta:name="OVERHEIDop.externeBijlage">DO Profielen|exb-2017-25362</meta:user-defined>
    <meta:user-defined meta:name="OVERHEIDop.externeBijlage">DO Uitlaatconstructie eindsituatie|exb-2017-25363</meta:user-defined>
    <meta:user-defined meta:name="OVERHEIDop.externeBijlage">DO Uitlaatconstructie|exb-2017-25364</meta:user-defined>
    <meta:user-defined meta:name="OVERHEIDop.externeBijlage">Geotechnisch onderzoek|exb-2017-25365</meta:user-defined>
    <meta:user-defined meta:name="OVERHEIDop.externeBijlage">Quick scan F&amp;F|exb-2017-25366</meta:user-defined>
    <meta:user-defined meta:name="OVERHEIDop.externeBijlage">Verkennend Bodemonderzoek|exb-2017-25367</meta:user-defined>
    <meta:user-defined meta:name="OVERHEID.EPSG28992/DC.spatial">90520 449050</meta:user-defined>
    <meta:user-defined meta:name="OVERHEIDop.versieInformatie"/>
  </office:meta>
</office:document-meta>
</file>