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9285 Verleende watervergunning voor wijzigen van het waterpeil in het centrale deel van de Markerpolder nabij Markenbi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13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1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13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9285 Verleende watervergunning voor wijzigen van het waterpeil in het centrale deel van de Markerpolder nabij Markenbinn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5413</meta:user-defined>
    <meta:user-defined meta:name="OVERHEIDop.WsbID/DC.identifier">wsb-2017-54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AE 65</meta:user-defined>
    <meta:user-defined meta:name="OVERHEIDop.woonplaats">Markenbinn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109 504806</meta:user-defined>
    <meta:user-defined meta:name="OVERHEIDop.versieInformatie"/>
  </office:meta>
</office:document-meta>
</file>