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6544 Verleende watervergunning voor de lozing van het effluent op het oppervlaktewater afkomstig van de rioolwaterzuiveringsinstallatie Beems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6 jun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412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12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12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6544 Verleende watervergunning voor de lozing van het effluent op het oppervlaktewater afkomstig van de rioolwaterzuiveringsinstallatie Beemst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5412</meta:user-defined>
    <meta:user-defined meta:name="OVERHEIDop.WsbID/DC.identifier">wsb-2017-541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1GC 40a</meta:user-defined>
    <meta:user-defined meta:name="OVERHEIDop.woonplaats">Zuidoostbeemster</meta:user-defined>
    <meta:user-defined meta:name="OVERHEIDop.straatnaam">Zuid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861 503692</meta:user-defined>
    <meta:user-defined meta:name="OVERHEIDop.versieInformatie"/>
  </office:meta>
</office:document-meta>
</file>