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5363 Verleende watervergunning voor het leggen van een waterleiding in de Oudeweg, ter plaatse van Oudeweg 2B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5363 Verleende watervergunning voor het leggen van een waterleiding in de Oudeweg, ter plaatse van Oudeweg 2B in Nieuwe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11</meta:user-defined>
    <meta:user-defined meta:name="OVERHEIDop.WsbID/DC.identifier">wsb-2017-54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ND 1</meta:user-defined>
    <meta:user-defined meta:name="OVERHEIDop.woonplaats">Nieuwe Niedorp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954 526681</meta:user-defined>
    <meta:user-defined meta:name="OVERHEIDop.versieInformatie"/>
  </office:meta>
</office:document-meta>
</file>