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5367 Verleende watervergunning voor het maken van een boothuis in de regionale waterkering bij De Noord 29 in Ilp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10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1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1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5367 Verleende watervergunning voor het maken van een boothuis in de regionale waterkering bij De Noord 29 in Ilpe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5410</meta:user-defined>
    <meta:user-defined meta:name="OVERHEIDop.WsbID/DC.identifier">wsb-2017-54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2PT 29</meta:user-defined>
    <meta:user-defined meta:name="OVERHEIDop.woonplaats">Ilpendam</meta:user-defined>
    <meta:user-defined meta:name="OVERHEIDop.straatnaam">De Noor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620 497590</meta:user-defined>
    <meta:user-defined meta:name="OVERHEIDop.versieInformatie"/>
  </office:meta>
</office:document-meta>
</file>