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 uitwateringsbuis waterloop 030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Fleer en  Van Rijswijk te Goor voor het aanbrengen en hebben van een uitwateringsbuis in het talud op de rechteroever van waterloop 030004, ter plaatse van het perceel kadastraal bekend als gemeente Goor, sectie A, nummers 2135 en 3462.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6 januari 2017</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4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r, uitwateringsbuis waterloop 0300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41</meta:user-defined>
    <meta:user-defined meta:name="OVERHEIDop.WsbID/DC.identifier">wsb-2017-5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1TA 6</meta:user-defined>
    <meta:user-defined meta:name="OVERHEIDop.woonplaats">Goor</meta:user-defined>
    <meta:user-defined meta:name="OVERHEIDop.straatnaam">Bronnincreef</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167</meta:user-defined>
    <meta:user-defined meta:name="OVERHEID.EPSG28992/DC.spatial">237471 473304</meta:user-defined>
    <meta:user-defined meta:name="OVERHEIDop.versieInformatie"/>
  </office:meta>
</office:document-meta>
</file>