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5366 Verleende watervergunning voor het dempen van een gedeelte van een waterloop en ter compensatie hiervan verbreden van dezelfde waterloop nabij Verlaat 44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5366 Verleende watervergunning voor het dempen van een gedeelte van een waterloop en ter compensatie hiervan verbreden van dezelfde waterloop nabij Verlaat 44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09</meta:user-defined>
    <meta:user-defined meta:name="OVERHEIDop.WsbID/DC.identifier">wsb-2017-54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JP 46</meta:user-defined>
    <meta:user-defined meta:name="OVERHEIDop.woonplaats">Heerhugowaard</meta:user-defined>
    <meta:user-defined meta:name="OVERHEIDop.straatnaam">Verl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337 526159</meta:user-defined>
    <meta:user-defined meta:name="OVERHEIDop.versieInformatie"/>
  </office:meta>
</office:document-meta>
</file>