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43 Verleende watervergunning voor het dempen van een gedeelte waterloop en het verhogen van de beschoeiing bij De Haal 10A in Oo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43 Verleende watervergunning voor het dempen van een gedeelte waterloop en het verhogen van de beschoeiing bij De Haal 10A in Oo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8</meta:user-defined>
    <meta:user-defined meta:name="OVERHEIDop.WsbID/DC.identifier">wsb-2017-54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R 10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74 496551</meta:user-defined>
    <meta:user-defined meta:name="OVERHEIDop.versieInformatie"/>
  </office:meta>
</office:document-meta>
</file>