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6537 Verleende watervergunning voor het leggen van een kabel haaks op de regionale waterkering bij Piet Kuiperlaan 53 in Westknoll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0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6537 Verleende watervergunning voor het leggen van een kabel haaks op de regionale waterkering bij Piet Kuiperlaan 53 in Westknoll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07</meta:user-defined>
    <meta:user-defined meta:name="OVERHEIDop.WsbID/DC.identifier">wsb-2017-54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5PK 53</meta:user-defined>
    <meta:user-defined meta:name="OVERHEIDop.woonplaats">Westknollendam</meta:user-defined>
    <meta:user-defined meta:name="OVERHEIDop.straatnaam">Piet Kuiper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68 503002</meta:user-defined>
    <meta:user-defined meta:name="OVERHEIDop.versieInformatie"/>
  </office:meta>
</office:document-meta>
</file>