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6534 Verleende watervergunning voor het leggen van een leiding door middel van een gestuurde boring, waarbij twee regionale waterkeringen worden gekruist, bij Kanaalweg 21 in Land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6534 Verleende watervergunning voor het leggen van een leiding door middel van een gestuurde boring, waarbij twee regionale waterkeringen worden gekruist, bij Kanaalweg 21 in Lands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06</meta:user-defined>
    <meta:user-defined meta:name="OVERHEIDop.WsbID/DC.identifier">wsb-2017-54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DP 21</meta:user-defined>
    <meta:user-defined meta:name="OVERHEIDop.woonplaats">Landsmeer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055 497981</meta:user-defined>
    <meta:user-defined meta:name="OVERHEIDop.versieInformatie"/>
  </office:meta>
</office:document-meta>
</file>