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6530 Verleende watervergunning voor het realiseren van  waterberging in een bassin en verbreden waterloop ten behoeve uitbreiding verharding aan de Burg. J. Zijpweg 21 in 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05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0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0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6530 Verleende watervergunning voor het realiseren van  waterberging in een bassin en verbreden waterloop ten behoeve uitbreiding verharding aan de Burg. J. Zijpweg 21 in V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5405</meta:user-defined>
    <meta:user-defined meta:name="OVERHEIDop.WsbID/DC.identifier">wsb-2017-54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6MK 21</meta:user-defined>
    <meta:user-defined meta:name="OVERHEIDop.woonplaats">Venhuizen</meta:user-defined>
    <meta:user-defined meta:name="OVERHEIDop.straatnaam">Burgemeester J. Zijp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3496 520009</meta:user-defined>
    <meta:user-defined meta:name="OVERHEIDop.versieInformatie"/>
  </office:meta>
</office:document-meta>
</file>