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365 Verleende watervergunning voor het dempen en verbreden van waterlopen achter Bonkelaarsdijk 6 en het aanleggen van een dam met duiker in Haring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6365 Verleende watervergunning voor het dempen en verbreden van waterlopen achter Bonkelaarsdijk 6 en het aanleggen van een dam met duiker in Haring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4</meta:user-defined>
    <meta:user-defined meta:name="OVERHEIDop.WsbID/DC.identifier">wsb-2017-54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9</meta:user-defined>
    <meta:user-defined meta:name="OVERHEIDop.woonplaats">Haringhuizen</meta:user-defined>
    <meta:user-defined meta:name="OVERHEIDop.straatnaam">Bonkelaar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1 531623</meta:user-defined>
    <meta:user-defined meta:name="OVERHEIDop.versieInformatie"/>
  </office:meta>
</office:document-meta>
</file>