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5364 Verleende watervergunning voor het verwijderen van een leiding uit een regionale waterkering, het maken van twee tijdelijke dammen met duiker, nabij Niedorperdijk 1 in Heerhugo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0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0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5364 Verleende watervergunning voor het verwijderen van een leiding uit een regionale waterkering, het maken van twee tijdelijke dammen met duiker, nabij Niedorperdijk 1 in Heerhugo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03</meta:user-defined>
    <meta:user-defined meta:name="OVERHEIDop.WsbID/DC.identifier">wsb-2017-54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Niedorp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03 526078</meta:user-defined>
    <meta:user-defined meta:name="OVERHEIDop.versieInformatie"/>
  </office:meta>
</office:document-meta>
</file>