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6529 Verleende watervergunning voor het leggen van kabels en het plaatsen van een MS compactstation bij de regionale waterkering ter hoogte van Bloemendalerweg 1 in Zuidsche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0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0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0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6529 Verleende watervergunning voor het leggen van kabels en het plaatsen van een MS compactstation bij de regionale waterkering ter hoogte van Bloemendalerweg 1 in Zuidscherm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02</meta:user-defined>
    <meta:user-defined meta:name="OVERHEIDop.WsbID/DC.identifier">wsb-2017-54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7LN</meta:user-defined>
    <meta:user-defined meta:name="OVERHEIDop.woonplaats">Zuidschermer</meta:user-defined>
    <meta:user-defined meta:name="OVERHEIDop.straatnaam">Bloemendal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095 510931</meta:user-defined>
    <meta:user-defined meta:name="OVERHEIDop.versieInformatie"/>
  </office:meta>
</office:document-meta>
</file>