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6512 Verleende watervergunning voor het in open ontgraving verwijderen van kabels nabij diverse regionale waterkeringen, ter hoogte van Langereis 7 en A.C. de Graafweg in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0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6512 Verleende watervergunning voor het in open ontgraving verwijderen van kabels nabij diverse regionale waterkeringen, ter hoogte van Langereis 7 en A.C. de Graafweg in Hoogwou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01</meta:user-defined>
    <meta:user-defined meta:name="OVERHEIDop.WsbID/DC.identifier">wsb-2017-54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</meta:user-defined>
    <meta:user-defined meta:name="OVERHEIDop.woonplaats">Heerhugowaard</meta:user-defined>
    <meta:user-defined meta:name="OVERHEIDop.straatnaam">Langerei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73 524454</meta:user-defined>
    <meta:user-defined meta:name="OVERHEIDop.versieInformatie"/>
  </office:meta>
</office:document-meta>
</file>