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02 Verleende watervergunning voor het aanbrengen van vier (vaar)duikers in een ontsluitingsweg ten behoeve van het woningbouwproject Kreekrijk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02 Verleende watervergunning voor het aanbrengen van vier (vaar)duikers in een ontsluitingsweg ten behoeve van het woningbouwproject Kreekrijk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0</meta:user-defined>
    <meta:user-defined meta:name="OVERHEIDop.WsbID/DC.identifier">wsb-2017-54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X 23</meta:user-defined>
    <meta:user-defined meta:name="OVERHEIDop.woonplaats">Assendelft</meta:user-defined>
    <meta:user-defined meta:name="OVERHEIDop.straatnaam">Communicatieweg Wes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75 500728</meta:user-defined>
    <meta:user-defined meta:name="OVERHEIDop.versieInformatie"/>
  </office:meta>
</office:document-meta>
</file>