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Ommen, verleggen bestaande dam in waterloop OWADD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 Stam te Stegeren voor het verleggen van de bestaande gronddam met PVC duiker (KDUNW31439) over een afstand van circa 100 meter naar het oosten, gelegen in waterloop OWADD040, op het perceel kadastraal bekend als gemeente Ambt-Ommen, sectie B, nummer 3865 te Steger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6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4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Ommen, verleggen bestaande dam in waterloop OWADD0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40</meta:user-defined>
    <meta:user-defined meta:name="OVERHEIDop.WsbID/DC.identifier">wsb-2017-5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5</meta:user-defined>
    <meta:user-defined meta:name="OVERHEIDop.woonplaats">Arriën</meta:user-defined>
    <meta:user-defined meta:name="OVERHEIDop.straatnaam">Ondersloot Zui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166</meta:user-defined>
    <meta:user-defined meta:name="OVERHEID.EPSG28992/DC.spatial">228671 508298</meta:user-defined>
    <meta:user-defined meta:name="OVERHEIDop.versieInformatie"/>
  </office:meta>
</office:document-meta>
</file>