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69 het bouwen van een dienstgebouw ter hoogte van het opstelterrein NedTrain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december 2016 een vergunning verleend aan NS Vastgoed B.V.  voor het bouwen en hebben van een dienstgebouw in de beschermingszone van de primaire watergang, een en ander ter hoogte van het opstelterrein NedTrain te Hoofddorp.</text:p>
            <text:p text:style-name="common-al"/>
            <text:p text:style-name="common-al">De stukken liggen tot en met 10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Letzer van de afdeling Vergunningverlening &amp; Handhaving, telefoon 06 11 07 12 66.</text:p>
            <text:p text:style-name="common-al"/>
            <text:p text:style-name="common-al">Leiden, 30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69 het bouwen van een dienstgebouw ter hoogte van het opstelterrein NedTrain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3</meta:user-defined>
    <meta:user-defined meta:name="OVERHEIDop.publicationIssue">54</meta:user-defined>
    <meta:user-defined meta:name="OVERHEIDop.WsbID/DC.identifier">wsb-2017-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D 477</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69|exb-2017-211</meta:user-defined>
    <meta:user-defined meta:name="OVERHEID.EPSG28992/DC.spatial">106790 477394</meta:user-defined>
    <meta:user-defined meta:name="OVERHEIDop.versieInformatie"/>
  </office:meta>
</office:document-meta>
</file>