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7.66490 Verleende watervergunning voor het plaatsen van bebording in/langs waterlopen voor de vaarroute Eilandsp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9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7.66490 Verleende watervergunning voor het plaatsen van bebording in/langs waterlopen voor de vaarroute Eilandspo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399</meta:user-defined>
    <meta:user-defined meta:name="OVERHEIDop.WsbID/DC.identifier">wsb-2017-53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5ET 45</meta:user-defined>
    <meta:user-defined meta:name="OVERHEIDop.woonplaats">Noordeinde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37 509665</meta:user-defined>
    <meta:user-defined meta:name="OVERHEIDop.versieInformatie"/>
  </office:meta>
</office:document-meta>
</file>