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385 Verleende watervergunning voor het uitvoeren van een gestuurde boring en het leggen van kabels en leidingen op het trace Vaartdijk 24-60, evenwijdig aan de waterkering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385 Verleende watervergunning voor het uitvoeren van een gestuurde boring en het leggen van kabels en leidingen op het trace Vaartdijk 24-60, evenwijdig aan de waterkering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398</meta:user-defined>
    <meta:user-defined meta:name="OVERHEIDop.WsbID/DC.identifier">wsb-2017-53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R 50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41 500140</meta:user-defined>
    <meta:user-defined meta:name="OVERHEIDop.versieInformatie"/>
  </office:meta>
</office:document-meta>
</file>