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eiding en het plaatsen van een huisaansluitingskast bij een waterkering op de locatie bij Benedeneind NZ 322 in Benschop (code HDSR1198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oor het leggen van een leiding en het plaatsen van een huisaansluitingskast bij een waterkering op de locatie bij Benedeneind NZ 322 in Benschop in de gemeente Lopik.  Dit besluit is verzonden op 13 juni 2017. </text:p>
            <text:p text:style-name="common-al">
            <text:span text:style-name="nadrukvet">Ter inzage</text:span>
          </text:p>
            <text:p text:style-name="common-al">U kunt de vergunning en de bijbehorende stukken inzien van 15 juni 2017 tot en met 27 juli 2017 bij het waterschap, Poldermolen 2 in Houten op afspraak. Openingstijden: elke werkdag van 9.00 - 17.00 uur.  </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9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9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9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eiding en het plaatsen van een huisaansluitingskast bij een waterkering op de locatie bij Benedeneind NZ 322 in Benschop (code HDSR119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96</meta:user-defined>
    <meta:user-defined meta:name="OVERHEIDop.WsbID/DC.identifier">wsb-2017-5396</meta:user-defined>
    <meta:user-defined meta:name="OVERHEID.TaxonomieBeleidsagenda/OVERHEID.category">Ruimte en infrastructuur | Organisatie en beleid</meta:user-defined>
    <meta:user-defined meta:name="OVERHEIDop.referentienummer">11988</meta:user-defined>
    <meta:user-defined meta:name="DCTERMS.abstract">Het waterschap heeft een watervergunning (raam) voor het leggen van een leiding en het plaatsen van een huisaansluitingskast bij een waterkering op de locatie bij Benedeneind NZ 322 in Benschop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B 322</meta:user-defined>
    <meta:user-defined meta:name="OVERHEIDop.woonplaats">Benschop</meta:user-defined>
    <meta:user-defined meta:name="OVERHEIDop.straatnaam">Benedeneind N.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1988 - watervergunning (raam)|exb-2017-25345</meta:user-defined>
    <meta:user-defined meta:name="OVERHEID.EPSG28992/DC.spatial">125528 446388</meta:user-defined>
    <meta:user-defined meta:name="OVERHEIDop.versieInformatie"/>
  </office:meta>
</office:document-meta>
</file>