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ophogen en plaatsen van stabiliteitsschermen langs de noordelijke Eemskanaaldijk thv Eemskanaaldijk noordzijde 4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uni tot en met 25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ophogen en plaatsen van stabiliteitsschermen langs de noordelijke Eemskanaaldijk thv Eemskanaaldijk noordzijde 4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93</meta:user-defined>
    <meta:user-defined meta:name="OVERHEIDop.WsbID/DC.identifier">wsb-2017-53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5TB 4</meta:user-defined>
    <meta:user-defined meta:name="OVERHEIDop.woonplaats">Woltersum</meta:user-defined>
    <meta:user-defined meta:name="OVERHEIDop.straatnaam">Eemskanaal-Noord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54_brief|exb-2017-25310</meta:user-defined>
    <meta:user-defined meta:name="OVERHEIDop.externeBijlage">5654_projectplan|exb-2017-25311</meta:user-defined>
    <meta:user-defined meta:name="OVERHEID.EPSG28992/DC.spatial">244311 587531</meta:user-defined>
    <meta:user-defined meta:name="OVERHEIDop.versieInformatie"/>
  </office:meta>
</office:document-meta>
</file>