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realisatie van een kunstwerk in de beschermingszone van de primaire kering thv Robbengatsluis te Lauwers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juni tot en met 25 jul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392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9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9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de realisatie van een kunstwerk in de beschermingszone van de primaire kering thv Robbengatsluis te Lauwersoo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5392</meta:user-defined>
    <meta:user-defined meta:name="OVERHEIDop.WsbID/DC.identifier">wsb-2017-53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6VP 1</meta:user-defined>
    <meta:user-defined meta:name="OVERHEIDop.woonplaats">Lauwersoog</meta:user-defined>
    <meta:user-defined meta:name="OVERHEIDop.straatnaam">Kust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642_vergunning|exb-2017-25306</meta:user-defined>
    <meta:user-defined meta:name="OVERHEIDop.externeBijlage">5642_tekening1|exb-2017-25307</meta:user-defined>
    <meta:user-defined meta:name="OVERHEIDop.externeBijlage">5642_tekening2|exb-2017-25308</meta:user-defined>
    <meta:user-defined meta:name="OVERHEIDop.externeBijlage">5642_tekening3|exb-2017-25309</meta:user-defined>
    <meta:user-defined meta:name="OVERHEID.EPSG28992/DC.spatial">208844 602769</meta:user-defined>
    <meta:user-defined meta:name="OVERHEIDop.versieInformatie"/>
  </office:meta>
</office:document-meta>
</file>