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leggen van sloten en het leggen van een vaste dam nabij de Bedumerweg 70 te Onderd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uni tot en met 25 jul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9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9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9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verleggen van sloten en het leggen van een vaste dam nabij de Bedumerweg 70 te Onderd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5391</meta:user-defined>
    <meta:user-defined meta:name="OVERHEIDop.WsbID/DC.identifier">wsb-2017-53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9PH 70</meta:user-defined>
    <meta:user-defined meta:name="OVERHEIDop.woonplaats">Onderdendam</meta:user-defined>
    <meta:user-defined meta:name="OVERHEIDop.straatnaam">Bed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962_vergunning|exb-2017-25317</meta:user-defined>
    <meta:user-defined meta:name="OVERHEIDop.externeBijlage">5962_tekening|exb-2017-25318</meta:user-defined>
    <meta:user-defined meta:name="OVERHEID.EPSG28992/DC.spatial">235343 593765</meta:user-defined>
    <meta:user-defined meta:name="OVERHEIDop.versieInformatie"/>
  </office:meta>
</office:document-meta>
</file>