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smallen van een sloot tbv plaatsen van een trafostation Karspelweg 23 te Groot Wetsin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juni tot en met 25 jul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390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39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39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smallen van een sloot tbv plaatsen van een trafostation Karspelweg 23 te Groot Wetsing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5390</meta:user-defined>
    <meta:user-defined meta:name="OVERHEIDop.WsbID/DC.identifier">wsb-2017-539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73TL 23</meta:user-defined>
    <meta:user-defined meta:name="OVERHEIDop.woonplaats">Wetsinge</meta:user-defined>
    <meta:user-defined meta:name="OVERHEIDop.straatnaam">Karspel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6121_vergunning|exb-2017-25315</meta:user-defined>
    <meta:user-defined meta:name="OVERHEIDop.externeBijlage">6121_tekening|exb-2017-25316</meta:user-defined>
    <meta:user-defined meta:name="OVERHEID.EPSG28992/DC.spatial">231037 591438</meta:user-defined>
    <meta:user-defined meta:name="OVERHEIDop.versieInformatie"/>
  </office:meta>
</office:document-meta>
</file>