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veen, aanleg kabel in keurzone van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Rendo NV te Meppel voor de aanleg van een middenspanningskabel elektra tussen de middenspanningsruimte (MSR) aan de Buitenvaart 1001T en de Carstensdijk 6T te Hoogeveen.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6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3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veen, aanleg kabel in keurzone van diverse waterlo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39</meta:user-defined>
    <meta:user-defined meta:name="OVERHEIDop.WsbID/DC.identifier">wsb-2017-5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915</meta:user-defined>
    <meta:user-defined meta:name="OVERHEIDop.woonplaats">Hollandscheveld</meta:user-defined>
    <meta:user-defined meta:name="OVERHEIDop.straatnaam">Hendrikus Zom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165</meta:user-defined>
    <meta:user-defined meta:name="OVERHEID.EPSG28992/DC.spatial">231050 522565</meta:user-defined>
    <meta:user-defined meta:name="OVERHEIDop.versieInformatie"/>
  </office:meta>
</office:document-meta>
</file>