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richten van een onttrekkingspunt lans het Klievemaar tpv Hogelandsterweg 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uni tot en met 25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8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prichten van een onttrekkingspunt lans het Klievemaar tpv Hogelandsterweg 1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89</meta:user-defined>
    <meta:user-defined meta:name="OVERHEIDop.WsbID/DC.identifier">wsb-2017-5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RM 1</meta:user-defined>
    <meta:user-defined meta:name="OVERHEIDop.woonplaats">Delfzijl</meta:user-defined>
    <meta:user-defined meta:name="OVERHEIDop.straatnaam">Hog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594_vergunning|exb-2017-25313</meta:user-defined>
    <meta:user-defined meta:name="OVERHEIDop.externeBijlage">5594_tekening|exb-2017-25314</meta:user-defined>
    <meta:user-defined meta:name="OVERHEID.EPSG28992/DC.spatial">256791 593887</meta:user-defined>
    <meta:user-defined meta:name="OVERHEIDop.versieInformatie"/>
  </office:meta>
</office:document-meta>
</file>