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Voor het gemotoriseerd varen op de benedenloop van de Kromme Rijn en het afmeren van het vaartuig bij de woning op het Hanna Lampad 6 in Bunnik (codeHDSR127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en het afmeren van het vaartuig bij de woning op het Hanna Lampad 6 in Bunnik, in de gemeente Utrecht en Bunnik. Dit besluit is verzonden op 13 juni 2017.</text:p>
            <text:p text:style-name="common-al">
            <text:span text:style-name="nadrukvet">Ter inzage</text:span>
          </text:p>
            <text:p text:style-name="common-al">U kunt de vergunning en de bijbehorende stukken inzien van 16 juni 2017 tot en met 27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Voor het gemotoriseerd varen op de benedenloop van de Kromme Rijn en het afmeren van het vaartuig bij de woning op het Hanna Lampad 6 in Bunnik (codeHDSR127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87</meta:user-defined>
    <meta:user-defined meta:name="OVERHEIDop.WsbID/DC.identifier">wsb-2017-5387</meta:user-defined>
    <meta:user-defined meta:name="OVERHEID.TaxonomieBeleidsagenda/OVERHEID.category">Ruimte en infrastructuur | Organisatie en beleid</meta:user-defined>
    <meta:user-defined meta:name="OVERHEIDop.referentienummer">12778</meta:user-defined>
    <meta:user-defined meta:name="DCTERMS.abstract">Het waterschap heeft een watervergunning verleend voor het gemotoriseerd varen op de benedenloop van de Kromme Rijn tussen de Waterlinieweg in Utrecht en de stuw bij Werkhoven en het afmeren van het vaartuig bij de woning op het Hanna Lampad 6 in Bunnik, de gemeente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KG 6</meta:user-defined>
    <meta:user-defined meta:name="OVERHEIDop.woonplaats">Bunnik</meta:user-defined>
    <meta:user-defined meta:name="OVERHEIDop.straatnaam">Hanna Lam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778 - watervergunning - Varen 2017|exb-2017-25343</meta:user-defined>
    <meta:user-defined meta:name="OVERHEID.EPSG28992/DC.spatial">142046 453647</meta:user-defined>
    <meta:user-defined meta:name="OVERHEIDop.versieInformatie"/>
  </office:meta>
</office:document-meta>
</file>