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oklandstraat en Raep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09.V01) het onttrekken van grondwater bij rioleringswerkzaamheden aan de Bloklandstraat en Raephorststraat in Rotterdam. Tussen 21 september 2017 en 1 juni 2018 vinden de werkzaamheden plaats. In die periode wordt ca. 50% van de tijd grondwater onttrokken. Het maximale debiet is 5 m3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</text:span>
            <text:span text:style-name="datum">Tegen de melding kunt u geen bezwaar mak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loklandstraat en Raephorst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5385</meta:user-defined>
    <meta:user-defined meta:name="OVERHEIDop.WsbID/DC.identifier">wsb-2017-53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</meta:user-defined>
    <meta:user-defined meta:name="OVERHEIDop.woonplaats">Rotterdam</meta:user-defined>
    <meta:user-defined meta:name="OVERHEIDop.straatnaam">Bloklandstraat</meta:user-defined>
    <meta:user-defined meta:name="OVERHEIDop.straatnaam">Raephorst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71 439046</meta:user-defined>
    <meta:user-defined meta:name="OVERHEID.EPSG28992/DC.spatial">92934 439037</meta:user-defined>
    <meta:user-defined meta:name="OVERHEIDop.versieInformatie"/>
  </office:meta>
</office:document-meta>
</file>