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twee houten overkluizingen over een gastransportleiding onder de vaste bodem van twee tertiaire watergangen op de locatie Blindeweg in Montfoort (code HDSR1324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brengen van twee houten overkluizingen over een gastransportleiding onder de vaste bodem van twee tertiaire watergangen en het tijdelijk afdammen van de twee tertiaire watergangen, op de locatie Blindeweg in Montfoort. Dit besluit is verzonden op 13 juni 2017. </text:p>
            <text:p text:style-name="common-al">
            <text:span text:style-name="nadrukvet">Ter inzage </text:span>
          </text:p>
            <text:p text:style-name="common-al">U kunt de vergunning en de bijbehorende stukken inzien van 15 juni 2017 tot en met 27 juli 2017 bij het waterschap, Poldermolen 2 in Houten op afspraak. Openingstijden: elke werkdag van 9.00 - 17.00 uur. </text:p>
            <text:p text:style-name="common-al">
            <text:span text:style-name="nadrukvet">Bezwaar </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twee houten overkluizingen over een gastransportleiding onder de vaste bodem van twee tertiaire watergangen op de locatie Blindeweg in Montfoort (code HDSR132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83</meta:user-defined>
    <meta:user-defined meta:name="OVERHEIDop.WsbID/DC.identifier">wsb-2017-5383</meta:user-defined>
    <meta:user-defined meta:name="OVERHEID.TaxonomieBeleidsagenda/OVERHEID.category">Ruimte en infrastructuur | Organisatie en beleid</meta:user-defined>
    <meta:user-defined meta:name="OVERHEIDop.referentienummer">13241</meta:user-defined>
    <meta:user-defined meta:name="DCTERMS.abstract">Het waterschap heeft een watervergunning voor het aanbrengen van twee houten overkluizingen over een gastransportleiding onder de vaste bodem van twee tertiaire watergangen en het tijdelijk afdammen van de twee tertiaire watergangen, op de locatie Blindeweg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BN 5a</meta:user-defined>
    <meta:user-defined meta:name="OVERHEIDop.woonplaats">Montfoort</meta:user-defined>
    <meta:user-defined meta:name="OVERHEIDop.straatnaam">Blind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241 - watervergunning|exb-2017-25342</meta:user-defined>
    <meta:user-defined meta:name="OVERHEID.EPSG28992/DC.spatial">125799 452657</meta:user-defined>
    <meta:user-defined meta:name="OVERHEID.EPSG28992/DC.spatial">125799 452657</meta:user-defined>
    <meta:user-defined meta:name="OVERHEIDop.versieInformatie"/>
  </office:meta>
</office:document-meta>
</file>