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Casembrootlaan 35,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 partiële wijziging legger regionale waterkeringen als gevolg van ontwikkeling Montana te Casembrootlaan 35, gemeente Westland (Poeldijk)</text:span>.</text:p>
            <text:p text:style-name="common-al">Het college van dijkgraaf en hoogheemraden van Delfland maakt ter voldoening aan artikel 3:42 van de Algemene wet bestuursrecht bekend dat op d.d. 13 juni 2017 het navolgende besluit is genomen.</text:p>
            <text:p text:style-name="common-al">
            <text:span text:style-name="nadrukvet">(Partiële) wijziging van de legger regionale waterkeringen als gevolg van ontwikkeling Montana te Casembrootlaan 35, gemeente Westland (Poeldijk).</text:span>
          </text:p>
            <text:p text:style-name="common-al">Ter hoogte van de Casembrootlaan 35 te Poeldijk scheidt een boezemwatergang twee percelen van het bedrijf Montana Lisianthus B.B. te Poeldijk. Het bedrijf wil de bestaande glastuinbouw uitbreiden op het naast gelegen perceel. Om de ontwikkeling mogelijk te maken dient onder andere een boezemwatergang te worden gedempt en de boezemkering te worden verlegd. Op 24 februari 2017 heeft Delfland t.a.v. de werken een ontwerpwatervergunning (nummer D2017-02-000198 / 2016-017105) gepubliceerd. Daarnaast leiden de beoogde werken tot het wijzigen van de legger regionale keringen. </text:p>
            <text:p text:style-name="common-al">Deze kennisgeving betreft het wijzigen van de Legger Regionale Keringen, een legger op grond van artikel 78, tweede lid, van de Waterschapswet en artikel 5.1, eerste lid, van de Waterwet.</text:p>
            <text:p text:style-name="common-al">Het ontwerpbesluit heeft vanaf 20 februari 2017 gedurende zes weken ter inzage gelegen. Er zijn geen zienswijzen ingediend. Het besluit tot vaststelling van de Leggerwijziging Regionale keringen als gevolg van ontwikkeling Montana bevat geen wijzigingen ten opzichte van het ontwerpbesluit.</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16 juni 2017 gedurende zes weken inzien, op afspraak. U kunt de stukken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12.00 uur en van 14.00-16.00 uur contact opnemen met het Klant Contact Centrum, te bereiken op telefoonnummer (015) 260 81 0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8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8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Casembrootlaan 35,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382</meta:user-defined>
    <meta:user-defined meta:name="OVERHEIDop.WsbID/DC.identifier">wsb-2017-5382</meta:user-defined>
    <meta:user-defined meta:name="OVERHEID.TaxonomieBeleidsagenda/OVERHEID.category">Bestuur | Organisatie en beleid</meta:user-defined>
    <meta:user-defined meta:name="OVERHEID.Gemeente/DC.spatial">Westland</meta:user-defined>
    <meta:user-defined meta:name="DC.source">N.v.t.;</meta:user-defined>
    <meta:user-defined meta:name="OVERHEIDop.referentienummer">1308729</meta:user-defined>
    <meta:user-defined meta:name="DCTERMS.abstract">Hoogheemraadschap van Delfland - Definitief besluit Casembrootlaan 35, gemeente Westland (Poeldijk)</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85AC 14</meta:user-defined>
    <meta:user-defined meta:name="OVERHEIDop.woonplaats">Poeldijk</meta:user-defined>
    <meta:user-defined meta:name="OVERHEIDop.straatnaam">Casembroot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307829 Besluit leggerwijziging|exb-2017-25336</meta:user-defined>
    <meta:user-defined meta:name="OVERHEIDop.externeBijlage">1307829 Overzichtstekening|exb-2017-25337</meta:user-defined>
    <meta:user-defined meta:name="OVERHEIDop.externeBijlage">1307829 Leggerprofiel 130|exb-2017-25338</meta:user-defined>
    <meta:user-defined meta:name="OVERHEIDop.externeBijlage">1307829 Leggerprofiel 132|exb-2017-25339</meta:user-defined>
    <meta:user-defined meta:name="OVERHEID.EPSG28992/DC.spatial">74254 449558</meta:user-defined>
    <meta:user-defined meta:name="OVERHEIDop.versieInformatie"/>
  </office:meta>
</office:document-meta>
</file>