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WATERWET, BAARLOSEWEG 9-I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Hoogweg Marknesse BV te Marknesse is een tijdelijke maatwerkbeschikking afgegeven op grond van de Keur Waterschap Zuiderzeeland 2017 voor het onttrekken van grondwater ten behoeve van het aanleggen van leidingwerk achter de Baarloseweg 9-I te Marknesse. </text:p>
            <text:p text:style-name="common-al">Aan de maatwerkbeschikking zijn voorschriften verbonden in het belang van de bescherming van het milieu.</text:p>
            <text:p text:style-name="common-al">
            <text:span text:style-name="nadrukvet">Inzage</text:span>
          </text:p>
            <text:p text:style-name="common-al">Genoemde maatwerkbeschikking ligt tot 27 juli 2017 ter inzage: </text:p>
            <text:p text:style-name="common-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 </text:p>
            <text:p text:style-name="common-al">-in het gemeentehuis van de gemeente Noordoostpolder, Harmen Visserplein 1 te Emmeloord op:</text:p>
            <text:list text:style-name="id1-3-2-1-1-9">
              <text:list-item text:style-override="id1-3-2-1-1-9-1">
                <text:number>-</text:number>
                <text:p text:style-name="al">maandag: van 08.30-12.00 uur;</text:p>
              </text:list-item>
              <text:list-item text:style-override="id1-3-2-1-1-9-2">
                <text:number>-</text:number>
                <text:p text:style-name="al">dinsdag: op afspraak;</text:p>
              </text:list-item>
              <text:list-item text:style-override="id1-3-2-1-1-9-3">
                <text:number>-</text:number>
                <text:p text:style-name="al">woensdag: van 08.30-12.00 uur;</text:p>
              </text:list-item>
              <text:list-item text:style-override="id1-3-2-1-1-9-4">
                <text:number>-</text:number>
                <text:p text:style-name="al">donderdag: op afspraak;</text:p>
              </text:list-item>
              <text:list-item text:style-override="id1-3-2-1-1-9-5">
                <text:number>-</text:number>
                <text:p text:style-name="al">vrijdag: op afspraak.</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38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BAARLOSEWEG 9-I TE MARKNE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80</meta:user-defined>
    <meta:user-defined meta:name="OVERHEIDop.WsbID/DC.identifier">wsb-2017-5380</meta:user-defined>
    <meta:user-defined meta:name="OVERHEID.TaxonomieBeleidsagenda/OVERHEID.category">Natuur en milieu | Organisatie en beleid</meta:user-defined>
    <meta:user-defined meta:name="OVERHEIDop.referentienummer">PPAWP-G/2017/506324</meta:user-defined>
    <meta:user-defined meta:name="DCTERMS.abstract">Aan Hoogweg Marknesse BV te Marknesse is een tijdelijke maatwerkbeschikking afgegeven op grond van de Keur Waterschap Zuiderzeeland 2017 voor het onttrekken van grondwater ten behoeve van het aanleggen van leidingwerk achter de Baarloseweg 9-I te Markness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6SB</meta:user-defined>
    <meta:user-defined meta:name="OVERHEIDop.woonplaats">Marknesse</meta:user-defined>
    <meta:user-defined meta:name="OVERHEIDop.straatnaam">Baarlose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voorschriften Baarloseweg 9-I te Marknesse|exb-2017-25334</meta:user-defined>
    <meta:user-defined meta:name="OVERHEID.EPSG28992/DC.spatial">188357 526982</meta:user-defined>
    <meta:user-defined meta:name="OVERHEIDop.versieInformatie"/>
  </office:meta>
</office:document-meta>
</file>