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9 bomen langs Twentekanaal en Zijtak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ambinatie BAM/Van den Herik VOF te Culemborg voor het kappen van negen bomen langs het Twentekanaal en de Zijtak Almelo. Een deel van de te kappen bomen bevindt zich in de beschermingszone van naastgelegen waterlopen die in beheer zijn bij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6 jan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3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9 bomen langs Twentekanaal en Zijtak Alme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38</meta:user-defined>
    <meta:user-defined meta:name="OVERHEIDop.WsbID/DC.identifier">wsb-2017-5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5RP 4</meta:user-defined>
    <meta:user-defined meta:name="OVERHEIDop.woonplaats">Ambt Delden</meta:user-defined>
    <meta:user-defined meta:name="OVERHEIDop.straatnaam">Rijssen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EPSG28992/DC.spatial">240639 476928</meta:user-defined>
    <meta:user-defined meta:name="OVERHEIDop.versieInformatie"/>
  </office:meta>
</office:document-meta>
</file>