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leggen watergang westelijke Bosscher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30 mei 2017 het projectplan ‘Verleggen watergang westelijke Bosscherwaarden’ betreffende het verleggen van een watergang ten behoeve van de herprofilering van het buitentalud van de Lekdijk ter hoogte van de uiterwaarden van de Bosscherwaarden (dijkpalen 120-130) hebben vastgesteld.</text:p>
            <text:p text:style-name="common-al">Het waterschap is verantwoordelijk voor veilige dijken, droge voeten en schoon water. Het waterschap heeft op grond van de Waterwet het projectplan vastgesteld.</text:p>
            <text:p text:style-name="common-al">Het ontwerp-projectplan heeft ter inzage gelegen van 3 april 2017 tot en met 12 mei 2017. Tijdens de inspraakperiode zijn bij het waterschap geen zienswijzen ingediend. </text:p>
            <text:p text:style-name="common-al">
            <text:span text:style-name="nadrukvet">Projectplan inzien</text:span> </text:p>
            <text:p text:style-name="common-al">Het projectplan is digitaal te raadplegen via de website <text:a xlink:href="http://www.destichtserijnlanden.nl/bekendmakingen" xlink:type="simple">www.destichtserijnlanden.nl/bekendmakingen</text:a>.</text:p>
            <text:p text:style-name="common-al">
            <text:span text:style-name="nadrukvet">Beroep na vaststelling</text:span> </text:p>
            <text:p text:style-name="common-al">De belanghebbende die een zienswijze heeft ingediend op het ontwerp-projectplan of een belanghebbende die kan aantonen hiertoe redelijkerwijs niet in staat te zijn geweest,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deze bekendmaking in werking.</text:p>
            <text:p text:style-name="common-al">
            <text:span text:style-name="nadrukvet">Meer informatie</text:span> </text:p>
            <text:p text:style-name="common-al">Voor informatie over het project kunt u contact opnemen met de heer H. Lokhorst, projectleider van dit project. Hij is bereikbaar via telefoonnummer (030) 634 57 00 of per email via <text:a xlink:href="mailto:post@hdsr.nl" xlink:type="simple">post@hdsr.nl</text:a>.</text:p>
            <text:p text:style-name="common-al">   </text:p>
            <text:p text:style-name="common-al">Houten, 15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verleggen watergang westelijke Bosscherwaa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2</meta:user-defined>
    <meta:user-defined meta:name="OVERHEIDop.WsbID/DC.identifier">wsb-2017-53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Definitief projectplan|exb-2017-25238</meta:user-defined>
    <meta:user-defined meta:name="OVERHEID.EPSG28992/DC.spatial">140471 448678</meta:user-defined>
    <meta:user-defined meta:name="OVERHEIDop.versieInformatie"/>
  </office:meta>
</office:document-meta>
</file>