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wateractiviteit op de Vecht tijdens Bissinghdagen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Ommer Bissingh Evenementen te Ommen voor het aanbrengen van tijdelijke objecten in hoofdwatergang de Vecht, met kenmerk OWAVE001, ter hoogte van de Hessel Mullertbrug met kenmerk BG02068. De locatie is kadastraal bekend als gemeente Ambt-Ommen, sectie F, nummer 4895.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4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7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wateractiviteit op de Vecht tijdens Bissinghdagen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1</meta:user-defined>
    <meta:user-defined meta:name="OVERHEIDop.WsbID/DC.identifier">wsb-2017-53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DB 1</meta:user-defined>
    <meta:user-defined meta:name="OVERHEIDop.woonplaats">Ommen</meta:user-defined>
    <meta:user-defined meta:name="OVERHEIDop.straatnaam">Mark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5237</meta:user-defined>
    <meta:user-defined meta:name="OVERHEID.EPSG28992/DC.spatial">225264 503855</meta:user-defined>
    <meta:user-defined meta:name="OVERHEIDop.versieInformatie"/>
  </office:meta>
</office:document-meta>
</file>