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kabels en leidingen waterloop 0902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itens te Zwolle voor het aanbrengen en hebben van kabels en leidingen binnen de 2 meter keurzone van waterloop 09020305, ter hoogte van de rotonde Denekamperweg met Uelserweg te Tubbergen,  kadastraal bekend  als gemeente Tubbergen, sectie E, nummer 277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6 jan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kabels en leidingen waterloop 090203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37</meta:user-defined>
    <meta:user-defined meta:name="OVERHEIDop.WsbID/DC.identifier">wsb-2017-5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51LC 94</meta:user-defined>
    <meta:user-defined meta:name="OVERHEIDop.woonplaats">Tubbergen</meta:user-defined>
    <meta:user-defined meta:name="OVERHEIDop.straatnaam">Denekamp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163</meta:user-defined>
    <meta:user-defined meta:name="OVERHEID.EPSG28992/DC.spatial">251014 493537</meta:user-defined>
    <meta:user-defined meta:name="OVERHEIDop.versieInformatie"/>
  </office:meta>
</office:document-meta>
</file>