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penbare vergaderingen commissies en algemeen bestuur</text:p>
      <text:section text:name="zakelijke-mededeling_id1-3-2" text:style-name="zakelijke-mededeling">
        <text:section text:name="zakelijke-mededeling-tekst_id1-3-2-1" text:style-name="zakelijke-mededeling-tekst">
          <text:section text:name="tekst_id1-3-2-1-1" text:style-name="tekst">
            <text:p text:style-name="common-al">12 juni 2017</text:p>
            <text:p text:style-name="common-al"/>
            <text:p text:style-name="common-al">Commissievergaderingen 28 juni 2017</text:p>
            <text:p text:style-name="common-al"/>
            <text:p text:style-name="common-al">Op 28 juni vinden de volgende openbare vergaderingen van commissies uit het algemeen bestuur van Waterschap De Dommel plaats:</text:p>
            <text:p text:style-name="common-al">om 9.00 uur de commissie Watersysteem (WS)</text:p>
            <text:p text:style-name="common-al">om 12.00 uur de commissie Waterketen en Schoon water (WK)</text:p>
            <text:p text:style-name="common-al">om 14.30 uur de commissie Bestuur, Communicatie en Financiën (BCF) </text:p>
            <text:p text:style-name="common-al">De commissievergaderingen worden gehouden in het Waterschapshuis, Bosscheweg 56 in Boxtel.</text:p>
            <text:p text:style-name="common-al">Aan de orde komen onder meer de volgende agendapunten:</text:p>
            <text:p text:style-name="common-al"/>
            <text:p text:style-name="common-al">Burap 2017-1 (oordeelsvormend, commissie WS, WK en BCF)</text:p>
            <text:p text:style-name="common-al">Voorjaarsnota 2018 (oordeelsvormend, commissie BCF)</text:p>
            <text:p text:style-name="common-al">Wijziging gemeenschappelijke regeling Aquon (oordeelsvormend, commissie BCF)</text:p>
            <text:p text:style-name="common-al">Strategische sturing op personeelskosten (oordeelsvormend, commissie BCF)</text:p>
            <text:p text:style-name="common-al">MVO-ambities (oordeelsvormend, commissie BCF)</text:p>
            <text:p text:style-name="common-al">Jaarverslag archiefzorg 2016 (ter kennisname, commissie BCF)</text:p>
            <text:p text:style-name="common-al">Ontwikkeling strategisch omgevingsmanagement (ter kennisname, commissie BCF)</text:p>
            <text:p text:style-name="common-al">Waterschapspeil/-spiegel 2016 (ter kennisname, commissie BCF)</text:p>
            <text:p text:style-name="common-al">Zienswijze gewijzigde begroting 2017 en begroting 2018 Het Waterschapshuis (ter kennisname, commissie BCF)</text:p>
            <text:p text:style-name="common-al">Mededeling Financiële afwikkeling van de Switch Transactie (ter kennisname, commissie BCF)</text:p>
            <text:p text:style-name="common-al">Nevenfunctie Tauw Foundation Peter Glas (ter kennisname, commissie BCF)</text:p>
            <text:p text:style-name="common-al">Zienswijze Aquon 2018 (ter kennisname, commissie BCF)</text:p>
            <text:p text:style-name="common-al">Presentatie Slibstrategie SNB (ter kennisname, commissie WK)</text:p>
            <text:p text:style-name="common-al">Presentatie Plaagsoorten (ter kennisname, commissie WS)</text:p>
            <text:p text:style-name="common-al">Strategieën/Uitvoeringsplannen Landbouw, Bebouwde omgeving en Bedrijven (beeldvormend/oordeelsvormend, commissie WS)</text:p>
            <text:p text:style-name="common-al">Stand van zaken projecten Watersysteem (ter kennisname, commissie WS)</text:p>
            <text:p text:style-name="common-al">Stand van zaken projecten Waterketen en Schoon Water (ter kennisname, commissie WK)</text:p>
            <text:p text:style-name="common-al"/>
            <text:p text:style-name="common-al">Een aantal van bovenstaande onderwerpen wordt eerst behandeld in een van de commissies en daarna in het algemeen bestuur. Dit houdt in dat u de stukken tot 6 juli alleen kunt vinden onder de commissievergaderingen. Daarna wordt de AB-agenda gevuld met stukken. Achter het onderwerp staat tussen haakjes vermeld in welke commissie behandeling plaatsvindt. De agenda en stukken voor de commissievergaderingen zijn vanaf 15 juni 2017 beschikbaar via www.dommel.nl/agenda. </text:p>
            <text:p text:style-name="common-al"/>
            <text:p text:style-name="common-al"/>
            <text:p text:style-name="common-al"/>
            <text:p text:style-name="common-al"/>
            <text:p text:style-name="tussenkopcur">Algemeen Bestuur  12 juli 2017</text:p>
            <text:p text:style-name="common-al"/>
            <text:p text:style-name="common-al">De watergraaf heeft een openbare vergadering van het algemeen bestuur belegd op 12 juli om 14.00 uur in het Waterschapshuis in Boxtel. </text:p>
            <text:p text:style-name="common-al"/>
            <text:p text:style-name="common-al">De gepubliceerde AB-agenda is een concept tot en met 5 juli 2017. Vanaf 6 juli is de definitieve agenda beschikbaar, evenals de bijbehorende stukken, via www.dommel.nl/agenda. </text:p>
            <text:p text:style-name="common-al"/>
            <text:p text:style-name="common-al">Indien u een van de vergaderingen wilt bijwonen, verzoeken wij u dit vooraf te melden bij bestuursondersteuning, Annette de Zeeuw (0411) 618682 en Michelle de Lange, (0411) 618291 e-mail bestuursondersteuning@dommel.nl.</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6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openbare vergaderingen commissies en algemeen bestu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369</meta:user-defined>
    <meta:user-defined meta:name="OVERHEIDop.WsbID/DC.identifier">wsb-2017-5369</meta:user-defined>
    <meta:user-defined meta:name="DCTERMS.abstract">Commissievergaderingen op 28 juni 2017 en Algemeen Bestuur op 12 juli 2017</meta:user-defined>
    <meta:user-defined meta:name="OVERHEID.TaxonomieBeleidsagenda/OVERHEID.category">Bestuur | Organisatie en beleid</meta:user-defined>
    <meta:user-defined meta:name="OVERHEIDop.referentienummer">bek/13-06-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64</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EPSG28992/DC.spatial">166819.679 381543.896</meta:user-defined>
    <meta:user-defined meta:name="OVERHEIDop.versieInformatie"/>
  </office:meta>
</office:document-meta>
</file>