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jachthondenwedstrijd waterloop 8 (Lateraal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achthondentraining Midden Overijssel te Vriezenveen voor het ten behoeve van een KNJV jachthondentraining gebruiken van waterloop 8 (Lateraalkanaal), kadastraal bekend als gemeente Vriezenveen, sectie L, nummer 3352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33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36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6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6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jachthondenwedstrijd waterloop 8 (Lateraalkanaa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365</meta:user-defined>
    <meta:user-defined meta:name="OVERHEIDop.WsbID/DC.identifier">wsb-2017-53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GG 13</meta:user-defined>
    <meta:user-defined meta:name="OVERHEIDop.woonplaats">Vriezenveen</meta:user-defined>
    <meta:user-defined meta:name="OVERHEIDop.straatnaam">Westerweiland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5229</meta:user-defined>
    <meta:user-defined meta:name="OVERHEID.EPSG28992/DC.spatial">239192 490553</meta:user-defined>
    <meta:user-defined meta:name="OVERHEIDop.versieInformatie"/>
  </office:meta>
</office:document-meta>
</file>