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MS station en het aanpassen van een MS net aan de Krommedijk 16 te Zuid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atervergunning te verlenen voor het verplaatsen van een MS station en het aanpassen van een MS net aan de Krommedijk 16 te Zuidland, dossiernummer D0037432.</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Bezwaar maken</text:p>
            <text:p text:style-name="common-al"/>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MS station en het aanpassen van een MS net aan de Krommedijk 16 te Zuid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4</meta:user-defined>
    <meta:user-defined meta:name="OVERHEIDop.WsbID/DC.identifier">wsb-2017-5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meta:user-defined>
    <meta:user-defined meta:name="OVERHEIDop.woonplaats">Zuidland</meta:user-defined>
    <meta:user-defined meta:name="OVERHEIDop.straatnaam">Kromm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108 426076</meta:user-defined>
    <meta:user-defined meta:name="OVERHEIDop.versieInformatie"/>
  </office:meta>
</office:document-meta>
</file>