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glasvezelkabel ter plaatse van de   Fortlaan en Schuringsedijk te Numansdorp, gemeente Cromstr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een glasvezelkabel ter plaatse van de Fortlaan en Schuringsedijk   te Numansdorp, gemeente Cromstrijen, dossiernummer D0037428.</text:p>
            <text:p text:style-name="common-al">    </text:p>
            <text:p text:style-name="common-al">Start bezwaartermijn (6 weken):   13 juni 2017. De vergunning ligt ter inzage bij waterschap Hollandse Delta te   Ridderkerk. U kunt hiervoor een afspraak maken met de afdeling   Vergunningverlening, 0900 2005005 (lokaal tarief).</text:p>
            <text:p text:style-name="common-al">    </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3 juni 2017 </text:p>
            <text:p text:style-name="common-al">​</text:p>
            <text:p text:style-name="common-al">Dijkgraaf en heemraden,</text:p>
            <text:p text:style-name="common-al">Namens deze:</text:p>
            <text:p text:style-name="common-al">​</text:p>
            <text:p text:style-name="common-al">ir. H.P. de Vries, afdelingshoofd Vergunningverlenin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6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6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6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glasvezelkabel ter plaatse van de   Fortlaan en Schuringsedijk te Numansdorp, gemeente Cromstrij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63</meta:user-defined>
    <meta:user-defined meta:name="OVERHEIDop.WsbID/DC.identifier">wsb-2017-53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KR 86</meta:user-defined>
    <meta:user-defined meta:name="OVERHEIDop.woonplaats">Numansdorp</meta:user-defined>
    <meta:user-defined meta:name="OVERHEIDop.straatnaam">Schuring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327 416031</meta:user-defined>
    <meta:user-defined meta:name="OVERHEIDop.versieInformatie"/>
  </office:meta>
</office:document-meta>
</file>