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zadeldak schuur in de beschermingszone van de waterkering ter plaatse van de Sleeuwijksedijk 2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zadeldak schuur in de beschermingszone van de waterkering ter plaatse van de Sleeuwijksedijk 2 te Werkendam. Zaaknummer: 2017023575. </text:p>
            <text:p text:style-name="common-al">Start bezwaartermijn: 10-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6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zadeldak schuur in de beschermingszone van de waterkering ter plaatse van de Sleeuwijksedijk 2 te Werk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2</meta:user-defined>
    <meta:user-defined meta:name="OVERHEIDop.WsbID/DC.identifier">wsb-2017-5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XA 7</meta:user-defined>
    <meta:user-defined meta:name="OVERHEIDop.woonplaats">Werkendam</meta:user-defined>
    <meta:user-defined meta:name="OVERHEIDop.straatnaam">Sleeuwijk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984 425878</meta:user-defined>
    <meta:user-defined meta:name="OVERHEIDop.versieInformatie"/>
  </office:meta>
</office:document-meta>
</file>